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rsid="001b2bae" officeooo:paragraph-rsid="001b2ba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e19a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rsid="001b2bae" officeooo:paragraph-rsid="001b2bae" style:font-size-asian="12pt" style:font-size-complex="12pt"/>
    </style:style>
    <style:style style:name="P8" style:family="paragraph" style:parent-style-name="Normálny_20__28_webový_29_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officeooo:paragraph-rsid="0019f221"/>
    </style:style>
    <style:style style:name="P9" style:family="paragraph" style:parent-style-name="Normálny_20__28_webový_29_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officeooo:paragraph-rsid="0022349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font-weight="normal" officeooo:rsid="002151a4" officeooo:paragraph-rsid="0022349d" style:font-size-asian="12pt" style:language-asian="sk" style:country-asian="SK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font-weight="normal" officeooo:rsid="002151a4" officeooo:paragraph-rsid="0022349d" style:font-size-asian="12pt" style:language-asian="sk" style:country-asian="SK" style:font-weight-asian="normal" style:font-name-complex="Times New Roman" style:font-size-complex="12pt" style:font-weight-complex="normal"/>
    </style:style>
    <style:style style:name="P12" style:family="paragraph" style:parent-style-name="Standard">
      <loext:graphic-properties draw:fill="solid" draw:fill-color="#fefefe"/>
      <style:paragraph-properties fo:margin-top="0cm" fo:margin-bottom="0cm" loext:contextual-spacing="false" fo:line-height="150%" fo:text-align="justify" style:justify-single-word="false" fo:background-color="#fefefe" style:text-autospace="none"/>
      <style:text-properties officeooo:paragraph-rsid="0022349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1b2bae" officeooo:paragraph-rsid="001b2bae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rsid="001b2bae" officeooo:paragraph-rsid="0022c4b5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rsid="0022c4b5" officeooo:paragraph-rsid="0022c4b5" style:font-size-asian="12pt" style:font-size-complex="12pt"/>
    </style:style>
    <style:style style:name="T1" style:family="text">
      <style:text-properties officeooo:rsid="0019f221"/>
    </style:style>
    <style:style style:name="T2" style:family="text">
      <style:text-properties fo:color="#000000" style:font-name="Times New Roman" fo:font-size="12pt" fo:font-style="normal" style:text-underline-style="none" fo:font-weight="bold" officeooo:rsid="0019f22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font-name="Times New Roman" fo:font-size="12pt" fo:font-style="normal" style:text-underline-style="none" fo:font-weight="bold" officeooo:rsid="0022349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font-style="normal" style:text-underline-style="none" fo:font-weight="normal" officeooo:rsid="001faf3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normal" officeooo:rsid="0019f2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1e19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officeooo:rsid="002151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officeooo:rsid="002234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29d1c5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officeooo:rsid="002ab8eb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normal" officeooo:rsid="002b34de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19f221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language="sk" fo:country="SK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language="sk" fo:country="SK" fo:font-style="normal" style:text-underline-style="none" fo:font-weight="normal" officeooo:rsid="002a146d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language="sk" fo:country="SK" fo:font-style="normal" style:text-underline-style="none" fo:font-weight="normal" officeooo:rsid="00264818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" fo:font-style="normal" style:text-underline-style="none" officeooo:rsid="002a146d" style:font-style-asian="normal" style:font-style-complex="normal"/>
    </style:style>
    <style:style style:name="T18" style:family="text">
      <style:text-properties fo:color="#000000" style:font-name="Times New Roman" fo:font-style="normal" style:text-underline-style="none" officeooo:rsid="00264818" style:font-style-asian="normal" style:font-style-complex="normal"/>
    </style:style>
    <style:style style:name="T19" style:family="text">
      <style:text-properties fo:color="#000000" style:font-name="Calibri" fo:font-size="12pt" fo:font-style="normal" style:text-underline-style="none" fo:font-weight="normal" officeooo:rsid="002151a4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Calibri" fo:language="sk" fo:country="SK" fo:font-style="normal" style:text-underline-style="none" fo:font-weight="normal" officeooo:rsid="00221642" style:font-style-asian="normal" style:font-weight-asian="normal" style:font-style-complex="normal" style:font-weight-complex="normal"/>
    </style:style>
    <style:style style:name="T21" style:family="text">
      <style:text-properties fo:color="#000000" style:font-name="Calibri" fo:language="sk" fo:country="SK" fo:font-style="normal" style:text-underline-style="none" officeooo:rsid="00221642" style:font-style-asian="normal" style:font-style-complex="normal"/>
    </style:style>
    <style:style style:name="T22" style:family="text">
      <style:text-properties fo:color="#000000" fo:font-style="normal" style:text-underline-style="none" officeooo:rsid="0029d1c5" style:font-style-asian="normal" style:font-style-complex="normal"/>
    </style:style>
    <style:style style:name="T23" style:family="text">
      <style:text-properties fo:color="#000000" fo:font-style="normal" style:text-underline-style="none" officeooo:rsid="002ab8eb" style:font-style-asian="normal" style:font-style-complex="normal"/>
    </style:style>
    <style:style style:name="T24" style:family="text">
      <style:text-properties fo:color="#000000" fo:font-style="normal" style:text-underline-style="none" officeooo:rsid="002b34de" style:font-style-asian="normal" style:font-style-complex="normal"/>
    </style:style>
    <style:style style:name="T25" style:family="text">
      <style:text-properties fo:color="#000000" style:font-name="Times New Roman" fo:language="sk" fo:country="SK" fo:font-style="normal" style:text-underline-style="none" officeooo:rsid="00221642" style:font-style-asian="normal" style:font-style-complex="normal"/>
    </style:style>
    <style:style style:name="T26" style:family="text">
      <style:text-properties officeooo:rsid="001b2bae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22349d" style:font-size-asian="12pt" style:font-size-complex="12pt"/>
    </style:style>
    <style:style style:name="T29" style:family="text">
      <style:text-properties officeooo:rsid="001e19a8"/>
    </style:style>
    <style:style style:name="T30" style:family="text">
      <style:text-properties officeooo:rsid="001faf3b"/>
    </style:style>
    <style:style style:name="T31" style:family="text">
      <style:text-properties officeooo:rsid="0022349d"/>
    </style:style>
    <style:style style:name="T32" style:family="text">
      <style:text-properties officeooo:rsid="0022c4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verejnenie zámeru pre<text:span text:style-name="T31">nechania</text:span> majetku obce <text:span text:style-name="T31">do nájmu</text:span> <text:span text:style-name="T1">z dôvodu hodného osobitého zreteľa</text:span></text:h>
      <text:p text:style-name="P2"/>
      <text:p text:style-name="P6"><text:span text:style-name="T31">Obec Ochtiná zverejňuje zámer prenechania majetu obce do nájmu z dôvodu osobitého zretľa v </text:span>súlade s ustanovením § 9a ods. <text:span text:style-name="T31">9</text:span> písm. <text:span text:style-name="T31">c</text:span>) zákona č. 138/1991 Zb. o majetku obcí v znení neskorších predpisov.</text:p>
      <text:p text:style-name="P3"><text:span text:style-name="Strong_20_Emphasis"><text:span text:style-name="T27">Predmet </text:span></text:span><text:span text:style-name="Strong_20_Emphasis"><text:span text:style-name="T28">nájmu</text:span></text:span><text:span text:style-name="Strong_20_Emphasis"><text:span text:style-name="T27">:</text:span></text:span></text:p>
      <text:p text:style-name="P11"><text:span text:style-name="Predvolené_20_písmo_20_odseku"><text:span text:style-name="T25">Predmetom Zmluvy o nájme je časť parcely E KN 1239 v katastri obce Ochtiná, vedená katastrálnym odborom Okresného úradu Rožňava, ktorá je majetkom obce Ochtiná vedená na liste vlastníctva 842. Časť parcely je ohraničená geometrickým plánom č. 22/2020 vypracovanom firmou GEOPLÁN Rožňava s. r. o. a jej rozsah je 2, 3466 ha, ktorým je z pozemku parc. <text:s/>č. 1239 odčlenený novovzniknutý pozemok s parcelným číslom 1239/3</text:span></text:span><text:span text:style-name="Predvolené_20_písmo_20_odseku"><text:span text:style-name="T21">.</text:span></text:span></text:p>
      <text:p text:style-name="P10"><text:span text:style-name="Predvolené_20_písmo_20_odseku"><text:span text:style-name="T20"/></text:span></text:p>
      <text:p text:style-name="P9"><text:span text:style-name="Predvolené_20_písmo_20_odseku"><text:span text:style-name="T3">Nájomca</text:span></text:span><text:span text:style-name="Predvolené_20_písmo_20_odseku"><text:span text:style-name="T2">: <text:s/></text:span></text:span><text:span text:style-name="Predvolené_20_písmo_20_odseku"><text:span text:style-name="T19">BSP – servis s. r. o, K Železnej studienke <text:s/>27, 811 04 Bratislava, IČO: 31 381 081</text:span></text:span></text:p>
      <text:p text:style-name="P8"><text:span text:style-name="Predvolené_20_písmo_20_odseku"><text:span text:style-name="T5"/></text:span></text:p>
      <text:p text:style-name="P8"><text:span text:style-name="Predvolené_20_písmo_20_odseku"><text:span text:style-name="T3">Výška nájmu</text:span></text:span><text:span text:style-name="Predvolené_20_písmo_20_odseku"><text:span text:style-name="T2">: </text:span></text:span><text:span text:style-name="Predvolené_20_písmo_20_odseku"><text:span text:style-name="T6"><text:s/></text:span></text:span><text:span text:style-name="Predvolené_20_písmo_20_odseku"><text:span text:style-name="T8">1 500</text:span></text:span><text:span text:style-name="Predvolené_20_písmo_20_odseku"><text:span text:style-name="T4"> eur/</text:span></text:span><text:span text:style-name="Predvolené_20_písmo_20_odseku"><text:span text:style-name="T8">rok</text:span></text:span><text:span text:style-name="Predvolené_20_písmo_20_odseku"><text:span text:style-name="T4">.</text:span></text:span></text:p>
      <text:p text:style-name="P8"><text:span text:style-name="Predvolené_20_písmo_20_odseku"><text:span text:style-name="T5"/></text:span></text:p>
      <text:p text:style-name="P8"><text:span text:style-name="Predvolené_20_písmo_20_odseku"><text:span text:style-name="T2">Dôvod osobitého zreteľa:</text:span></text:span></text:p>
      <text:p text:style-name="P12"><text:span text:style-name="Predvolené_20_písmo_20_odseku"><text:span text:style-name="T9">prenájom lesnej parcely je formou podpor</text:span></text:span><text:span text:style-name="Predvolené_20_písmo_20_odseku"><text:span text:style-name="T10">y</text:span></text:span><text:span text:style-name="Predvolené_20_písmo_20_odseku"><text:span text:style-name="T9"> podnikania a vytvárania nových pracovných miest v obci Ochtiná. </text:span></text:span><text:span text:style-name="Predvolené_20_písmo_20_odseku"><text:span text:style-name="T10">Fungujúca baňa sa môže stať strategickým zamestnávateľom pre obyvateľov obce Ochtiná. Benefity z otvorenia bane prevyšujú prípadné negatíva. </text:span></text:span><text:span text:style-name="Predvolené_20_písmo_20_odseku"><text:span text:style-name="T11">Pre iný zámer, ako je tvorba nových pracovných miest, by obec danú parcelu neprenajala a nesúhlasila s vyňatím z lesného pozemku. Nik iný takýto projekt doteraz neprezentoval.</text:span></text:span></text:p>
      <text:p text:style-name="P12"><text:span text:style-name="Predvolené_20_písmo_20_odseku"><text:span text:style-name="T12"/></text:span></text:p>
      <text:p text:style-name="P3"><text:span text:style-name="Strong_20_Emphasis"><text:span text:style-name="T27">Ostatné podmienky prevodu:</text:span></text:span></text:p>
      <text:p text:style-name="P5"><text:span text:style-name="T31">Nájomca</text:span> znáša všetky náklady spojené <text:s/><text:span text:style-name="T31">s prenájmom nehnuteľnosti</text:span>.</text:p>
      <text:p text:style-name="P13"/>
      <text:p text:style-name="P7">V Ochtinej dňa <text:span text:style-name="T31">05</text:span>. <text:span text:style-name="T32">08</text:span>. 20<text:span text:style-name="T29">20</text:span> <text:s text:c="72"/>PhDr. Július Rusnák</text:p>
      <text:p text:style-name="P14"><text:s text:c="121"/>starosta obce </text:p>
      <text:p text:style-name="P15"/>
      <text:p text:style-name="P14"><text:s text:c="48"/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álny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sk" fo:country="SK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álny_20__28_webový_29_" style:display-name="Normálny (webový)" style:family="paragraph" style:parent-style-name="Normálny">
      <style:paragraph-properties fo:margin-top="0.176cm" fo:margin-bottom="0.176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52S</meta:editing-duration>
    <meta:editing-cycles>12</meta:editing-cycles>
    <meta:generator>LibreOffice/6.2.2.2$Windows_X86_64 LibreOffice_project/2b840030fec2aae0fd2658d8d4f9548af4e3518d</meta:generator>
    <dc:date>2021-02-09T17:53:36.487000000</dc:date>
    <meta:print-date>2021-02-09T17:50:23.436000000</meta:print-date>
    <meta:document-statistic meta:table-count="0" meta:image-count="0" meta:object-count="0" meta:page-count="2" meta:paragraph-count="13" meta:word-count="221" meta:character-count="1676" meta:non-whitespace-character-count="1219"/>
    <meta:user-defined meta:name="Info 1"/>
    <meta:user-defined meta:name="Info 2"/>
    <meta:user-defined meta:name="Info 3"/>
    <meta:user-defined meta:name="Info 4"/>
  </office:meta>
</office:document-meta>
</file>