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136000001B677F454C47.png"/>
  <manifest:file-entry manifest:media-type="image/png" manifest:full-path="Pictures/100000000000136000001B67F6E72D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4.044cm" draw:z-index="0"><draw:image xlink:href="Pictures/100000000000136000001B677F454C47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obrázky2" text:anchor-type="paragraph" svg:width="17cm" svg:height="24.044cm" draw:z-index="1"><draw:image xlink:href="Pictures/100000000000136000001B67F6E72D4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bec Ochtiná </meta:initial-creator>
    <meta:creation-date>2019-10-15T08:27:04.67</meta:creation-date>
    <meta:document-statistic meta:table-count="0" meta:image-count="2" meta:object-count="0" meta:page-count="2" meta:paragraph-count="0" meta:word-count="0" meta:character-count="0"/>
    <dc:date>2019-10-15T08:29:28.10</dc:date>
    <dc:creator>Obec Ochtiná </dc:creator>
    <meta:editing-duration>PT2M24S</meta:editing-duration>
    <meta:editing-cycles>1</meta:editing-cycles>
    <meta:generator>OpenOffice/4.1.4$Win32 OpenOffice.org_project/414m5$Build-9788</meta:generator>
  </office:meta>
</office:document-meta>
</file>