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ý občania </text:p>
      <text:p text:style-name="P1"/>
      <text:p text:style-name="P1">Dnes 13. 03.2020 zasadol v súvislosti s predchádzaním vzniku a šírením virusového ochorenia COVID -19 krízový štáb Ochtinej a prijal tieto nasledovne opatrenia :</text:p>
      <text:p text:style-name="P1"/>
      <text:p text:style-name="P1">Uzavretie Základnej a Materskej školy v Ochtinej od pondelka t.j. 16.03.2020 po dobu dvoch týždňov. </text:p>
      <text:p text:style-name="P1"/>
      <text:p text:style-name="P1">Uzavretie miestného pohostinstva v obci od dnes t.j 13.03.2020 po dobu dvoch týždňov. </text:p>
      <text:p text:style-name="P1"/>
      <text:p text:style-name="P1">Obmedzená prevádzka obecného úradu. Otváracia doba v obmedzenej prevádzke každý deň od 8:00 do 12:00, v prípade nutnosti je možne obecný úrad kontaktovať prostredníctvom mailu alebo telefonicky. <text:s/>Prosíme obecný úrad kontaktovať len v nutných prípadoch. Obmedzená prevádzka začína od dnes t.j. 13.3.2020 a bude trvať dva týžne. </text:p>
      <text:p text:style-name="P1">Emailová adresa: <text:a xlink:type="simple" xlink:href="mailto:ochtina@stonline.sk">ochtina@stonline.sk</text:a></text:p>
      <text:p text:style-name="P1">Tel. Číslo: 0905 576 994 starosta obce </text:p>
      <text:p text:style-name="P1"><text:tab/> <text:s text:c="5"/>058/ 788 26 70 <text:s/>sekretariát obce </text:p>
      <text:p text:style-name="P1"/>
      <text:p text:style-name="P1">Kontakty nájdete aj na internetovej stránke obce Ochtiná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8M01S</meta:editing-duration>
    <meta:editing-cycles>3</meta:editing-cycles>
    <meta:generator>OpenOffice.org/3.1$Win32 OpenOffice.org_project/310m19$Build-9420</meta:generator>
    <dc:date>2020-03-20T11:04:39.35</dc:date>
    <meta:print-date>2020-03-20T10:29:08.03</meta:print-date>
    <meta:document-statistic meta:table-count="0" meta:image-count="0" meta:object-count="0" meta:page-count="1" meta:paragraph-count="9" meta:word-count="125" meta:character-count="862"/>
    <meta:user-defined meta:name="Info 1"/>
    <meta:user-defined meta:name="Info 2"/>
    <meta:user-defined meta:name="Info 3"/>
    <meta:user-defined meta:name="Info 4"/>
  </office:meta>
</office:document-meta>
</file>